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ko- Gminny Ośrodek Pomocy Społecznej w Szczucinie informuje, od 10.01.2022 r., w ramach Rządowej Tarczy Antyinflacyjnej, przyjmuje wnioski o dodatek osłonowy.</text:p>
      <text:p text:style-name="P2">Dodatek będzie przysługiwał osobom, które spełnią określone kryterium dochodu.<text:line-break/>    • osobie w gospodarstwie domowym jednoosobowym, w którym wysokość przeciętnego miesięcznego dochodu nie przekracza kwoty 2100 zł,<text:line-break/>    • osobie w gospodarstwie domowym wieloosobowym, w którym wysokość przeciętnego miesięcznego dochodu nie przekracza kwoty 1500 zł na osobę;<text:line-break/>Dodatek osłonowy zostanie przyznany również osobie, gdy wysokość jej przeciętnego miesięcznego dochodu przekracza powyższe kwoty. Otrzyma różnicę między kwotą dodatku osłonowego, a kwotą, o którą został przekroczony przeciętny miesięczny dochód.<text:line-break/>W przypadku gdy wysokość dodatku osłonowego jest niższa niż 20 zł, świadczenie to nie przysługuje.<text:line-break/>Gospodarstwu wieloosobowemu przysługuje jedno świadczenie dla całej rodziny.<text:line-break/>W przypadku złożenia kilku wniosków przez różnych członków gospodarstwa zostanie rozpatrzony pierwszy złożony wniosek.<text:line-break/>Podstawą ustalenia przeciętnego miesięcznego dochodu gospodarstwa domowego wnioskodawcy są dochody osiągnięte:<text:line-break/>    • w 2020 r. - w przypadku wniosku złożonego w okresie od dnia 1 stycznia 2022 r. do dnia 31 lipca 2022 r.;<text:line-break/>    • w 2021 r. - w przypadku wniosku złożonego w okresie od dnia 1 sierpnia 2022 r. do dnia 31 października 2022 r.<text:line-break/>Wysokość dodatku osłonowego uzależniona jest od liczby osób w gospodarstwie domowym oraz stosowanego w nieruchomości źródła ogrzewania.<text:line-break/>Dodatek osłonowy wyniesie rocznie:<text:line-break/>    • gospodarstwo jednoosobowe – 400 zł/500 zł*<text:line-break/>    • gospodarstwo 2-3 osobowe – 600 zł/750 zł*<text:line-break/>    • gospodarstwo 4-5 osobowe – 850 zł/1 062,50 zł*<text:line-break/>    • gospodarstwo 6 i więcej osobowe – 1 150 zł/1 437,50 zł*<text:line-break/>*Wyższa kwota dotyczy gospodarstw stosujących następujące źródła ogrzewania: kocioł na paliwo stałe, koza, ogrzewacz powietrza, trzon kuchenny, piecokuchnia, kuchnia węglowa, piec kaflowy na paliwo stałe, zasilane węglem lub paliwami węglopochodnymi – które zostało podane i wpisane do centralnej ewidencji emisyjności budynków.<text:line-break/>Wniosek o przyznanie dodatku osłonowego może być złożony w gminie właściwej ze względu na miejsce zamieszkania, bądź drogą elektroniczną. W przypadku złożenia wniosku o wypłatę dodatku osłonowego za pomocą środków komunikacji elektronicznej, wniosek ten opatruje się kwalifikowanym podpisem elektronicznym lub uwierzytelnia z wykorzystaniem profilu zaufanego.<text:line-break/>Przyznanie dodatku osłonowego nie wymaga wydania decyzji. Informacja o przyznaniu dodatku osłonowego może być przekazywana na wskazany przez wnioskodawcę adres poczty elektronicznej. W przypadku braku wskazania adresu poczty elektronicznej we wniosku o dodatek osłonowy, informacja o przyznaniu dodatku osłonowego będzie do odebrania osobiście w Miejsko- Gminnym Ośrodku Pomocy Społecznej w Szczucinie<text:line-break/>Dodatek osłonowy za okres od dnia 1 stycznia 2022 r. do dnia 31 grudnia 2022 r. będzie wypłacany w dwóch ratach.</text:p>
      <text:p text:style-name="P2">Pierwsza w terminie do dnia 31 marca 2022 r. (dotyczy wniosków złożonych w terminie do 31 stycznia 2022 r.).<text:line-break/><text:soft-page-break/>Druga do dnia 2 grudnia 2022 r.<text:line-break/>Wniosek o dodatek osłonowy można złożyć do dnia 31 października 2022 roku:<text:line-break/>•  osobiście w Miejsko-Gminnym Ośrodku Pomocy Społecznej w Szczucinie<text:line-break/>• elektronicznie za pomocą środków komunikacji elektronicznej (wniosek opatrzony kwalifikowanym podpisem elektronicznym lub uwierzytelniony z wykorzystaniem profilu zaufanego)</text:p>
      <text:p text:style-name="P2"><text:line-break/>W przypadku pytań lub wątpliwości prosimy o kontakt telefoniczny pod numerem 014 307 30 48  wew.101 w godzinach pracy Ośrodka: poniedziałek 8.00 do 16.00, wtorek do piątek 7.30 do 15.30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07:31:09.714000000</meta:creation-date>
    <dc:date>2022-09-27T07:31:36.941000000</dc:date>
    <meta:editing-duration>PT27S</meta:editing-duration>
    <meta:editing-cycles>1</meta:editing-cycles>
    <meta:document-statistic meta:table-count="0" meta:image-count="0" meta:object-count="0" meta:page-count="2" meta:paragraph-count="4" meta:word-count="495" meta:character-count="3633" meta:non-whitespace-character-count="3102"/>
    <meta:generator>LibreOffice/7.3.4.2$Windows_X86_64 LibreOffice_project/728fec16bd5f605073805c3c9e7c4212a0120dc5</meta:generator>
  </office:meta>
</office:document-meta>
</file>